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237</text:p>
          </table:table-cell>
          <table:table-cell table:number-columns-repeated="4" table:style-name="ce10"/>
          <table:table-cell office:value-type="string" table:style-name="ce12">
            <text:p>23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8:6200009:113</text:p>
          </table:table-cell>
          <table:covered-table-cell/>
          <table:table-cell office:value-type="float" office:value="687289.64" table:style-name="ce20">
            <text:p>687289,64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000000:3115</text:p>
          </table:table-cell>
          <table:covered-table-cell/>
          <table:table-cell office:value-type="float" office:value="12421992.66" table:style-name="ce20">
            <text:p>12421992,66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401025:1485</text:p>
          </table:table-cell>
          <table:covered-table-cell/>
          <table:table-cell office:value-type="float" office:value="380207.35999999999" table:style-name="ce20">
            <text:p>380207,36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05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34:0606021:1191</text:p>
          </table:table-cell>
          <table:covered-table-cell/>
          <table:table-cell office:value-type="float" office:value="9880585.7400000002" table:style-name="ce22">
            <text:p>9880585,74</text:p>
          </table:table-cell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7">
            <text:p>05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5:0100207:9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8:0104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105027:26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34:0508001:152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3" table:number-rows-spanned="1" table:style-name="ce2">
            <text:p>36:34:0606021:10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64CA5D546C91169B87A30044C8FC1395B3E43D0B3413FC8D2E342FCE741F2857F680F96FFFA5AE56752DD74DB251ED86F270ECD273200EBAE08A499878D3EE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Марчук Надежда Валентиновна</meta:initial-creator>
    <dc:creator>Пользователь</dc:creator>
    <meta:creation-date>2024-04-23T07:16:47Z</meta:creation-date>
    <dc:date>2024-04-23T07:16:47Z</dc:date>
  </office:meta>
</office:document-meta>
</file>